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30F7000011160000050F00BF84C751402CBA.svg" manifest:media-type="image/svg+xml"/>
  <manifest:file-entry manifest:full-path="Pictures/10000201000000A500000031C8FB4FB59D4648A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Form1" draw:style-name="gr1" draw:text-style-name="P1" svg:width="8.206cm" svg:height="2.468cm" svg:x="0.002cm" svg:y="4.628cm"><draw:image xlink:href="Pictures/100030F7000011160000050F00BF84C751402CBA.svg" xlink:type="simple" xlink:show="embed" xlink:actuate="onLoad" loext:mime-type="image/svg+xml"><text:p/></draw:image><draw:image xlink:href="Pictures/10000201000000A500000031C8FB4FB59D4648AC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29T23:33:16.395000000</meta:creation-date>
    <dc:date>2024-10-29T23:38:01.702000000</dc:date>
    <meta:editing-duration>PT4M49S</meta:editing-duration>
    <meta:editing-cycles>3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